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ylvia Glat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35 14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ylvia.glatz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Z1       //                   IMac 2013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imac démarre mais s'éteint après un certain moment et l'écran est foncé au démarrag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