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himimana Yvo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8 90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onne.shimima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 externe 1To (facture: 8097) // HP EliteOne 800 G3 AIO (facture: 8098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Commander HDD externe de 1To (80.-) + Communiquer devis pour HP EliteOne 800 G3 AIO // Cliente a accepté, par téléphone, le devis du HP le mardi 18 ma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