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5302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Tereza Bigler EMMA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22 320 11 04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14/05/2021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HP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Transferer les données du disque dur externe vers l'ordinateur (la cliente viendra ramener l'ordinateur le 7 Juin 2021)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5302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5302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