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ero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7677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aki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// Ordinateur s'éteint parfois subitement (plante) // Voir ce qui peut être fait pour booste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