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enforth Bab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08 01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wienforth@freenet.de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M3 // Modèle Z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er ubuntu &amp; résoudre le problème de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