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au Jean-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5 08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st@neau.ch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 Bang &amp; Olfusen// Modèle: 13-w090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touches ctrl (gauche) et espace (doit être commandées) + Changer batterie --&gt; faire DEVIS // Ref de l'ordi: https://www.digitec.ch/fr/s1/product/hp-spectre-x360-13-w090nz-1330-full-hd-intel-core-i7-7500u-16go-1000go-ordinateurs-portables-590172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