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ian Jacc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4 459 24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card.famille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14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Edge E530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isque dur défectueux, lenteurs aléatoires sous Windows, écran avec pixels morts, Windows non-activ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