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enda Mate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6 9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enda-mateu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Toshiba satellite L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batterie se décharge en 10 min et un message d'erreur no bootable disk apparait régulièrement voir pour faire un diagnostique de la machi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