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o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7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75395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rsair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e pc s'allume puis s'éteint immédiatement sans raison faire un test matériel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