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cher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3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cconsulting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2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nouvelle batterie et regarder pour changer les hauts-parle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