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igolato F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6 2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fgrigolato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Tour qui démarre, puis s'éteint et cela, une 10aine de fois avant qu'elle ne s'allume correctement // Haut-parleur externe pas reconnu 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