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ndley Ka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6 15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katelindle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Transférer datas de l'ancien vers le nouveau Macbook air // Sur le Disque Dur externe, gardez les données et changer le format pour que cela soit lisible sur MacOS (actuellement utilisé sous W10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