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28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ominique Kohl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22 732 74 3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ominikohl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0/05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es1-53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 // Rebooster la machine et tenter de réparer le software SGI video player qui ne se lance plu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28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28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