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zikowski Y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2 5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eldzik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rebooster le mac book pro (SSD 480Gb + ram ?) // faire un diagnostique de l'imac qui s'éteint tout seule (mettre SSD 960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