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uboudem Daniè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2270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sec-gard.ch</text:span></text:span><text:span text:style-name="T25">……</text:span></text:p>
      <text:p text:style-name="P19"/>
      <text:p text:style-name="P20"><text:span text:style-name="T24">d</text:span>ate de réception : <text:span text:style-name="T10"><text:span>10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é USB 2 G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Tenter de réparer la clé USB et de sauvegarder l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