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a Musacch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4 453 10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pparttt@yahoo.fr</text:span></text:span><text:span text:style-name="T25">……</text:span></text:p>
      <text:p text:style-name="P19"/>
      <text:p text:style-name="P20"><text:span text:style-name="T24">d</text:span>ate de réception : <text:span text:style-name="T10"><text:span>10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3168NGW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nettoyage simple. Détecter pourquoi la machine devient lente au bout de x temp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