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5284</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Man Rachel</text:span></text:span><text:span text:style-name="T25">………………………………………………………………………..</text:span></text:p>
      <text:p text:style-name="P17"/>
      <text:p text:style-name="P18">tél <text:s text:c="3"/><text:span text:style-name="T34"><text:span>079 743 82 04  </text:span></text:span><text:span text:style-name="T25">………</text:span><text:span text:style-name="T22">répondeur  | |oui | |non</text:span><text:span text:style-name="T6"> </text:span><text:span text:style-name="T1"><text:s text:c="9"/></text:span>émail <text:span text:style-name="T25">…</text:span><text:span text:style-name="T9"><text:span>sicestpasbo@gmail.com</text:span></text:span><text:span text:style-name="T25">……</text:span></text:p>
      <text:p text:style-name="P19"/>
      <text:p text:style-name="P20"><text:span text:style-name="T24">d</text:span>ate de réception : <text:span text:style-name="T10"><text:span>07/05/2021</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B3    //    Dell 7440 + mac</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transfert des donnees du mac au pc ubuntu essayer de récupérer les mail de lapplication mail du mac voir pour rendre compatible le disque dur externe avec ubuntu pour pouvoir lire les photos transferer egalement les deux disques dur LG + Lacie 250 go sur le disque LACIE mobile drive 1 tb</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5284</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5284</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