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ereggen Elis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194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andergg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ndre le mac book air plus rapide et regarder pour un problème de time machine qui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