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ti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02 72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retin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Faire des benchmaark. La machine a tendance à s'éteindre tout seul au bout d'un x temps d'utilisation. Faire devis pour changement de batter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