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oggini Rober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2 91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Z1 // SAMSUNG OCCASS 80 CH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2 écrans : 1) Pied de l'écran cassé // 2) Ecran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