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27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shlegel philipp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467701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philippe.schlegel@hotmail.ch</text:span></text:span><text:span text:style-name="T25">……</text:span></text:p>
      <text:p text:style-name="P19"/>
      <text:p text:style-name="P20"><text:span text:style-name="T24">d</text:span>ate de réception : <text:span text:style-name="T10"><text:span>05/05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 book A1286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Essayer d'installer un systeme d'exploitation sur le Mac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27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27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