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3       //                              Argosy et Samsung et disk 2 g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les données du disque 2"5 pouces Argosy vers le 3"5 samsung et essayer de réparer la clé usb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