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ger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24 65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qui bug lorsqu'on le bouge (probablement un problème de la nappe de l'ếcran)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