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ard fidi mit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0 98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dimitu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  //      Récupérer les paroles de musique dans HDD (documents, dans app. Notepa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