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eux Lautens Pasca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772 87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e.vx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GARMIN mon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e réparer montre Garmin bouton POWER bloqué (communiquer devis à la cliente) pour jeudi 6 ma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