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himimana Yvo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8 90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vonne.shimima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 BOOK ET WESTERN DIGITAL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Récupérer les données du pc HP et installer Ubuntu et essayer de récupérer les données sur le boitier western digita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