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ur Kat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1 4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aline_masur@posteo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&amp;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Voir pour re-booster les 2 mac book (pro et air) quand la cliente le ramene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