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esca  possiden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76 2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escapossidente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S145-15MII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graphique sur ordinateur ou problème avec écran (dalle) regarder avec PIER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