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rand Franço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2 68 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a passer mercredi matin, le 12, déposer le fairphone 2 // Voir avec s'il est possible de récupérer les contacts effacés sur Fairphone 2 (cf. Esteba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