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epf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schlaepfer@pm.me</text:span></text:span><text:span text:style-name="T25">……</text:span></text:p>
      <text:p text:style-name="P19"/>
      <text:p text:style-name="P20"><text:span text:style-name="T24">d</text:span>ate de réception : <text:span text:style-name="T10"><text:span>28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 Module du bas du Fairphone 2 ne fonctionne plus (le micro) // Carte sim n'est plus reconnue // Changer le back en oran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