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nyahia Mohame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675  68 07 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ohamed.benyahia2018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04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| Faire devis pour écran ACER + regarder si on a une batterie en stock sinon proposer devis pour command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6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