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ltanova  Il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 08 52 1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.sultanov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s données et formater le disque pour len rendre utilisable sous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