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eves Mel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4 32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lala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Réparer/changer module audio du fairphone 2 &amp; voir si le tout va bien. Natel redémarre tout seul parfo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