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ylène Pétrem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5 03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lene.petreman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43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pilote camera (camera pas reconnu par ubuntu) vérifier si elle est défectueu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