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bradovic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7 9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rach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VD RT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ssayer de transférer le dvd en fichier mp4 puis transférer par lien internet au client via son mail ou clé usb si ça ne marche pas //D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