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bradovic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9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rac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VD RT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transférer le dvd en fichier mp4 puis transférer par lien internet au client via son mail ou clé usb si ça ne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