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5253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Pereda Anne-Marie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9 931 06 24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-</text:span></text:span><text:span text:style-name="T25">……</text:span></text:p>
      <text:p text:style-name="P19"/>
      <text:p text:style-name="P20"><text:span text:style-name="T24">d</text:span>ate de réception : <text:span text:style-name="T10"><text:span>24/04/2021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C3 //   Espon photo PX710W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Tester imprimante pour la vendre.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5253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5253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