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tanova  Il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 08 52 1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.sultanov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liente va passer samedi 24 avril // Vendre Lenovo T420S // 4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