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25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nn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61463830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onnardmuriel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3/04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r une batterie Fairphone 2 et un module micro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25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25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