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25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Prieur Fion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372 72 3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1/04/2021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Lenovo think pad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faire devis pour Lenovo Thinkpad (montage vidéo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25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250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