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illetaud El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8 78 41 2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sacailletau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510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rendre la machine plus rapide // Devis batterie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