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e Pc à un problème au niveau du clavier certaines touches ne fonctionnent pas voir également pour reboosste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