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qu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2 99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bs04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de némarre pas. Le bouton power semble ne pas fonctionner. Ouvrir pour regarder ce qui se passe avec le bout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