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sser P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7 57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enopat.p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ite à une mise à jour W10, l'ordinateur redémarre à chaque session, puis bluescreen.  // Z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