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cia-fors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06 35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rciafor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16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7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ient à récupérer le(s) fichier(s) jeudi matin, le 22 avril // Tester matériellement l' imac. La machine ne démarre plu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