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trand Habib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5 93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20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Faire un nettoyage de la machine. Pâte thermique souffler la poussi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