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eiro Mig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1 25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guelangel.pinei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// A1369 // EMC 239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changer écran Macbook air // B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