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23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Rothenberg Lind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572 68 3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linda.rothenberg@mailbox.org</text:span></text:span><text:span text:style-name="T25">……</text:span></text:p>
      <text:p text:style-name="P19"/>
      <text:p text:style-name="P20"><text:span text:style-name="T24">d</text:span>ate de réception : <text:span text:style-name="T10"><text:span>16/04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Fairphone 3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E1 // Fairphone 3 a pris l'eau ; Cliente a partiellement démonté le fairphone --&gt; Faire devis pour réparation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23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23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