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i Tsogo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7730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ermaltake (tour) // Lenovo (portable) // câble ethernet blan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À côté de l'imprimante //  Faire un clonage de la tour PC (240GB) sur SSD 480 // Tester câble ethernet // Pour portable, changer le chargeur + enlever morceau de chargeur bloqué dans récepteur ordi-chargeur + mettre à jour Chro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