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eiro Kukiki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5 18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neirokukiki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x3 Lap Doc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hargeur et tester le matériel de la machi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